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57b0f" style:font-size-asian="5.25pt" style:font-size-complex="6pt"/>
    </style:style>
    <style:style style:name="P7" style:family="paragraph" style:parent-style-name="DICTAMEN">
      <style:text-properties officeooo:paragraph-rsid="0068a3bc"/>
    </style:style>
    <style:style style:name="P8" style:family="paragraph" style:parent-style-name="DICTAMEN">
      <style:text-properties fo:font-weight="bold" officeooo:rsid="006edb93" officeooo:paragraph-rsid="006d16dd" style:font-weight-asian="bold" style:font-weight-complex="bold"/>
    </style:style>
    <style:style style:name="P9" style:family="paragraph" style:parent-style-name="TEXTO">
      <style:text-properties officeooo:paragraph-rsid="0068a3bc"/>
    </style:style>
    <style:style style:name="P10" style:family="paragraph" style:parent-style-name="TÍTULOS">
      <style:text-properties officeooo:paragraph-rsid="0068a3bc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8a3bc"/>
    </style:style>
    <style:style style:name="T5" style:family="text">
      <style:text-properties style:font-name="Verdana" fo:font-size="11pt" officeooo:rsid="0068a3bc" style:font-size-asian="11pt" style:font-size-complex="11pt"/>
    </style:style>
    <style:style style:name="T6" style:family="text">
      <style:text-properties style:font-name="Verdana" fo:font-size="11pt" fo:font-weight="bold" officeooo:rsid="0068a3bc" style:font-size-asian="11pt" style:font-size-complex="11pt"/>
    </style:style>
    <style:style style:name="T7" style:family="text">
      <style:text-properties style:font-name="Verdana" fo:font-size="11pt" fo:font-weight="bold" officeooo:rsid="006aa1d2" style:font-size-asian="11pt" style:font-size-complex="11pt"/>
    </style:style>
    <style:style style:name="T8" style:family="text">
      <style:text-properties fo:color="#000000" style:font-name="Verdana" fo:font-size="11pt" fo:font-style="normal" fo:font-weight="bold" officeooo:rsid="0064193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9" style:family="text">
      <style:text-properties fo:color="#000000" style:font-name="Verdana" fo:font-size="11pt" fo:font-style="normal" fo:font-weight="bold" officeooo:rsid="0064c4e7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0" style:family="text">
      <style:text-properties fo:color="#000000" style:font-name="Verdana" fo:font-size="11pt" fo:font-style="normal" fo:font-weight="normal" officeooo:rsid="0064193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color="#000000" style:font-name="Verdana" fo:font-size="11pt" fo:font-style="normal" fo:font-weight="normal" officeooo:rsid="0068a3bc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fo:color="#000000" style:font-name="Verdana" fo:font-size="11pt" fo:font-style="normal" fo:font-weight="normal" officeooo:rsid="00768271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style:font-name="Verdana" fo:font-size="11pt" fo:font-style="normal" fo:font-weight="normal" officeooo:rsid="0064c4e7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color="#000000" style:font-name="Verdana" fo:font-size="11pt" fo:language="es" fo:country="SV" fo:font-style="normal" fo:font-weight="normal" officeooo:rsid="0064193e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fo:color="#000000" style:font-name="Verdana" fo:font-size="11pt" fo:language="es" fo:country="SV" fo:font-style="normal" fo:font-weight="normal" officeooo:rsid="0064c4e7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6" style:family="text">
      <style:text-properties officeooo:rsid="006c7447"/>
    </style:style>
    <style:style style:name="T17" style:family="text">
      <style:text-properties officeooo:rsid="006aa1d2"/>
    </style:style>
    <style:style style:name="T18" style:family="text">
      <style:text-properties officeooo:rsid="006fc7b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5">Derechos y Garantías,</text:span> ha considerado el proyecto de <text:span text:style-name="T5">comunicación</text:span> <text:span text:style-name="T8">Nº 43468 CD- SOMOS VIDA Y FAMILIA </text:span>del diputado <text:span text:style-name="T10">MAYORAZ,</text:span> <text:span text:style-name="T10">por el cual se solicita disponga informar en relación a la fuga de dos internos alojados en el pabellón 13 de la unidad penitenciaria 11, ubicada en el kilómetro 3,5 de la ruta provincial 14, en jurisdicción de la localidad de </text:span><text:span text:style-name="T11">P</text:span><text:span text:style-name="T10">iñero, </text:span><text:span text:style-name="T11">d</text:span><text:span text:style-name="T10">epartamento </text:span><text:span text:style-name="T11">R</text:span><text:span text:style-name="T10">osario</text:span>; y por tratarse de materia afín, se ha dispuesto su tratamiento conjunto con el proyecto <text:span text:style-name="T9">Nº 43499 CD- FSP-CIUDAD FUTURA,</text:span> del diputado <text:span text:style-name="T14">D</text:span><text:span text:style-name="T15">EL FRADE</text:span>, <text:span text:style-name="T12">p</text:span><text:span text:style-name="T13">or el cual se solicita disponga informar los motivos de la segunda fuga de la Unidad Penitenciaria de Piñero, protagonizada por Andrés D'angelo, condenado a 23 años de cárcel por el asesinato de Edgardo Gimenez, cometido en Granadero Baigorria, departamento Rosario</text:span>; y, por las razones expuestas en los fundamentos y las que podrá dar el miembro informante, esta Comisión aconseja la aprobación del siguiente texto único:</text:p>
      <text:p text:style-name="P7"/>
      <text:p text:style-name="P10">PROYECTO DE COMUNICACIÓN</text:p>
      <text:p text:style-name="P9">La Cámara de Diputados de la Provincia vería con agrado que el Poder Ejecutivo, por intermedio del organismo que corresponda, informe en relación con la fuga, <text:s/><text:span text:style-name="T16">ocurrida el día 17 de mayo del corriente año, </text:span>de dos internos alojados en el Pabellón Nº 13 de la Unidad Penitenciaria Nº 11, de Piñero, departamento Rosario. </text:p>
      <text:p text:style-name="Encabezado_20_y_20_firmas_20_dictamen">Sala de la Comisión <text:span text:style-name="T4">por Zoom</text:span>, <text:span text:style-name="T17">28</text:span><text:span text:style-name="T6"> de ju</text:span><text:span text:style-name="T7">l</text:span><text:span text:style-name="T6">io de 2021.</text:span></text:p>
      <text:p text:style-name="P8">Firmantes: Cat<text:span text:style-name="T18">t</text:span>alini – Bruera – Espíndola - Galdeano</text:p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7:43:20.109000000</meta:creation-date>
    <meta:editing-duration>PT1H40M36S</meta:editing-duration>
    <meta:editing-cycles>5</meta:editing-cycles>
    <meta:generator>LibreOffice/6.0.7.3$Linux_X86_64 LibreOffice_project/00m0$Build-3</meta:generator>
    <dc:date>2021-07-28T17:41:51.122526504</dc:date>
    <meta:print-date>2021-07-28T16:25:34.832786440</meta:print-date>
    <meta:document-statistic meta:table-count="0" meta:image-count="1" meta:object-count="0" meta:page-count="1" meta:paragraph-count="10" meta:word-count="264" meta:character-count="1650" meta:non-whitespace-character-count="1392"/>
  </office:meta>
</office:document-meta>
</file>